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212529" style:font-name="system-ui" fo:font-size="21pt" fo:letter-spacing="normal" fo:font-style="normal" fo:font-weight="bold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fo:background-color="#ffffff" loext:padding="0cm" loext:border="none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212529" style:font-name="Calibri" fo:font-size="11pt" fo:letter-spacing="normal" fo:font-style="normal" fo:font-weight="normal" fo:background-color="#ffffff" loext:padding="0cm" loext:border="none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 fo:background-color="#ffffff" loext:padding="0cm" loext:border="none"/>
    </style:style>
    <style:style style:name="P6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bold" fo:background-color="#ffffff" loext:padding="0cm" loext:border="none"/>
    </style:style>
    <style:style style:name="P7" style:family="paragraph" style:parent-style-name="Text_20_body">
      <style:paragraph-properties fo:margin-left="0.84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loext:padding="0cm" loext:border="none"/>
    </style:style>
    <style:style style:name="P8" style:family="paragraph" style:parent-style-name="Text_20_body">
      <style:paragraph-properties fo:margin-left="0.847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loext:padding="0cm" loext:border="none"/>
    </style:style>
    <style:style style:name="P9" style:family="paragraph" style:parent-style-name="Text_20_body">
      <style:paragraph-properties fo:margin-top="0.402cm" fo:margin-bottom="0.106cm" loext:contextual-spacing="false" fo:text-align="center" style:justify-single-word="false" fo:orphans="2" fo:widows="2"/>
      <style:text-properties fo:font-variant="normal" fo:text-transform="none" fo:color="#000000" style:font-name="Times New Roman" fo:font-size="14pt" fo:letter-spacing="-0.026cm" fo:font-style="normal" fo:font-weight="bold" fo:background-color="#ffffff" loext:padding="0cm" loext:border="none"/>
    </style:style>
    <style:style style:name="P10" style:family="paragraph" style:parent-style-name="Text_20_body">
      <style:paragraph-properties fo:margin-top="0.402cm" fo:margin-bottom="0.106cm" loext:contextual-spacing="false" fo:orphans="2" fo:widows="2"/>
      <style:text-properties fo:font-variant="normal" fo:text-transform="none" fo:color="#000000" style:font-name="Times New Roman" fo:font-size="14pt" fo:letter-spacing="-0.026cm" fo:font-style="normal" fo:font-weight="bold" fo:background-color="#ffffff" loext:padding="0cm" loext:border="none"/>
    </style:style>
    <style:style style:name="P11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 fo:background-color="#ffffff" loext:padding="0cm" loext:border="none"/>
    </style:style>
    <style:style style:name="P12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fo:font-variant="normal" fo:text-transform="none" fo:color="#000000" style:font-name="Times New Roman" fo:font-size="14pt" fo:letter-spacing="-0.026cm" fo:font-style="normal" fo:font-weight="bold" fo:background-color="#ffffff" loext:padding="0cm" loext:border="none"/>
    </style:style>
    <style:style style:name="P13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000000" style:font-name="Times New Roman" fo:font-size="14pt" fo:letter-spacing="-0.026cm" fo:font-style="normal" fo:font-weight="bold" fo:background-color="#ffffff" loext:padding="0cm" loext:border="none"/>
    </style:style>
    <style:style style:name="P14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000000" fo:letter-spacing="normal" fo:background-color="#ffffff" loext:padding="0cm" loext:border="none"/>
    </style:style>
    <style:style style:name="P15" style:family="paragraph" style:parent-style-name="Text_20_body">
      <style:paragraph-properties fo:margin-top="0cm" fo:margin-bottom="0.247cm" loext:contextual-spacing="false" fo:text-align="center" style:justify-single-word="false" fo:orphans="2" fo:widows="2"/>
      <style:text-properties fo:font-variant="normal" fo:text-transform="none" fo:color="#212529" fo:letter-spacing="normal" loext:padding="0cm" loext:border="none"/>
    </style:style>
    <style:style style:name="P16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212529" fo:letter-spacing="normal" loext:padding="0cm" loext:border="none"/>
    </style:style>
    <style:style style:name="P17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212529" style:font-name="system-ui" fo:font-size="9.60000038146973pt" fo:letter-spacing="normal" fo:font-style="normal" fo:font-weight="normal" loext:padding="0cm" loext:border="none"/>
    </style:style>
    <style:style style:name="P18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212529" style:font-name="Calibri" fo:font-size="11pt" fo:letter-spacing="normal" fo:font-style="normal" fo:font-weight="normal" fo:background-color="#ffffff" loext:padding="0cm" loext:border="none"/>
    </style:style>
    <style:style style:name="P19" style:family="paragraph" style:parent-style-name="Text_20_body">
      <style:paragraph-properties fo:margin-top="0cm" fo:margin-bottom="0.508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 fo:background-color="#ffffff" loext:padding="0cm" loext:border="none"/>
    </style:style>
    <style:style style:name="P20" style:family="paragraph" style:parent-style-name="Text_20_body">
      <style:paragraph-properties fo:margin-top="0cm" fo:margin-bottom="0.508cm" loext:contextual-spacing="false" fo:orphans="2" fo:widows="2"/>
      <style:text-properties fo:font-variant="normal" fo:text-transform="none" fo:color="#000000" fo:letter-spacing="normal" fo:background-color="#ffffff" loext:padding="0cm" loext:border="none"/>
    </style:style>
    <style:style style:name="P21" style:family="paragraph" style:parent-style-name="Text_20_body">
      <style:paragraph-properties fo:margin-top="0cm" fo:margin-bottom="0.233cm" loext:contextual-spacing="false" fo:orphans="2" fo:widows="2"/>
      <style:text-properties fo:font-variant="normal" fo:text-transform="none" fo:color="#212529" fo:letter-spacing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style:font-name="Times New Roman" fo:font-size="14pt" fo:font-style="normal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fo:font-weight="bold"/>
    </style:style>
    <style:style style:name="T7" style:family="text">
      <style:text-properties fo:color="#000000" style:font-name="Times New Roman" fo:font-size="14pt" fo:font-weight="bold" fo:background-color="#ffffff" loext:char-shading-value="0"/>
    </style:style>
    <style:style style:name="T8" style:family="text">
      <style:text-properties fo:color="#000000" style:font-name="Times New Roman" fo:font-size="14pt" fo:background-color="#ffffff" loext:char-shading-value="0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дготовка к собеседованию с работодателем</text:h>
      <text:p text:style-name="P3">   </text:p>
      <text:p text:style-name="P4"><text:span text:style-name="T6">Собеседование</text:span><text:span text:style-name="T4"> </text:span><text:span text:style-name="T5">- это запланированный разговор, который имеет вполне определенную цель и достаточно прогнозируемый результат.</text:span></text:p>
      <text:p text:style-name="P4"><text:span text:style-name="T6">Цель</text:span><text:span text:style-name="T4"> </text:span><text:span text:style-name="T5">работодателя, к которому вы пришли, найти наиболее подходящего сотрудника.</text:span></text:p>
      <text:p text:style-name="P4"><text:span text:style-name="T6">Ваша цель</text:span><text:span text:style-name="T4"> </text:span><text:span text:style-name="T5">- доказать ему, что именно вы являетесь этим человеком.</text:span></text:p>
      <text:p text:style-name="P5">Собираясь на собеседование, вы должны помнить, что результат вашей встречи вполне можно спрогнозировать и к нему можно приготовиться.</text:p>
      <text:p text:style-name="P6">Для этого нужно:</text:p>
      <text:p text:style-name="P5">Взяв в руки свою автобиографию, еще раз оценить:</text:p>
      <text:p text:style-name="P7">а) собственные знания;</text:p>
      <text:p text:style-name="P7">б) собственные возможности;</text:p>
      <text:p text:style-name="P7">в) собственные желания.</text:p>
      <text:p text:style-name="P5">Это нужно вам для того, чтобы во время беседы вы чувствовали себя уверенно, твердо зная, что именно вы сможете выполнить ту работу, на которую претендуете;</text:p>
      <text:p text:style-name="P5">заранее подумать над тем, каким образом вы доедете до места, сколько времени займет у вас дорога;</text:p>
      <text:p text:style-name="P5">непосредственно перед собеседованием подготовить все необходимые документы: записную книжку, ручку, расческу, носовой платок.</text:p>
      <text:p text:style-name="P2">Крайне важно понимать значение умения “<text:span text:style-name="T1">подать себя</text:span>”, иными словами, необходимо произвести хорошее впечатление на работодателя: своей манерой одеваться, разговаривать, жестикулировать.</text:p>
      <text:p text:style-name="P9">Общие рекомендации при собеседовании с работодателем</text:p>
      <text:p text:style-name="P8">1.  Наведите справки об учреждении, организации, в которой вы хотите работать.<text:line-break/>2.  Наденьте “ одежду для успеха”.  То, что идет и вызывает комплименты.<text:line-break/>3.  Мысленно подбодрите себя: постарайтесь услышать убежденность в своем голосе и увидеть уверенность в своем облике.<text:line-break/>4.  Подготовьте вопросы, которые вы сможете задать — это продемонстрирует вашу заинтересованность.<text:line-break/>5.  Захватите копии всех документов, подтверждающих ваши способности, знания; необходимо, чтобы они выглядели аккуратно и были сложены не в <text:soft-page-break/>цветную папку.<text:line-break/>6.  Придите раньше.  Уточните время и место собеседования, удостоверьтесь, что знаете, как добраться.<text:line-break/>7.  Прежде чем войти, сделайте три глубоких вздоха при медленном выдохе.  Когда войдете - улыбнитесь. Поздоровайтесь первыми.<text:line-break/>8.  Во время беседы установите контакт глазами и внимательно слушайте. Не начинайте формулировать ответ на вопрос, пока говорят.<text:line-break/>9.  Не отвечайте ни на один вопрос, который вы не поняли.<text:line-break/>10.  Задайте вопросы, связанные с информацией, которую вы имеете о данном учреждении / предприятии.<text:line-break/>11.  Поблагодарите, отметьте какую-нибудь особенность поведения работодателя, благодаря которой вы чувствовали себя комфортно.</text:p>
      <text:p text:style-name="P9">Пять первых критических минут</text:p>
      <text:p text:style-name="P11">Много кандидатур на разные работы отвергают в течение первых пяти минут собеседования.<text:line-break/>Ваше заявление, возможно, подошло, и вы получили приглашение на собеседование. Сейчас работодатель хочет посмотреть,  подходите ли вы по внешнему виду,  разговору и поведению.<text:line-break/>Критический момент наступает, когда вы входите -  в вашем внешнем виде не должно быть ничего,  что может вызвать разочарование.<text:line-break/>Лучший первоначальный  подход - это улыбаться  Это неизменно пробуждает дружелюбные чувства в человеке,  улыбка дает нам почувствовать себя немного лучше и  более уверенно.<text:line-break/>Другие полезные подсказки,  которые следует использовать  в первые пять минут:<text:line-break/>- не выкладывайте ничего,  что принесли с собой до того,  как собеседник предложит вам сделать это.<text:line-break/>- предоставьте собеседнику возможность первому  протянуть вам руку для рукопожатия.<text:line-break/>- не садитесь,  пока вам не предложат.</text:p>
      <text:p text:style-name="P10">Поза</text:p>
      <text:p text:style-name="P19">Устройтесь удобно, сядьте прямо, но без напряжения.  Не облокачивайтесь и не кладите руки на стол собеседника. Не разваливайтесь на стуле. Вы будете выглядеть куда более представительно, сидя прямо, нога на ногу, ваши руки <text:soft-page-break/>расслабленно лежать на коленях. Неплохо убедиться, что ваш стул отодвинут от стола собеседника и  чтобы дать вам свободу движений.</text:p>
      <text:p text:style-name="P10">Получение информации</text:p>
      <text:p text:style-name="P11">Собеседование проводится, чтобы обе стороны давали и получали информацию. Одна из главных установок - получить всю нужную вам информацию о работе и самой организации.<text:line-break/>Никогда не соглашайтесь на работу, пока не убедитесь, что она вам подходит.</text:p>
      <text:p text:style-name="P15"> </text:p>
      <text:p text:style-name="P12">ПРОВЕРОЧНЫЙ СПИСОК ДЛЯ СОБЕСЕДОВАНИЯ</text:p>
      <text:p text:style-name="P17"><text:line-break/><text:span text:style-name="T7">До собеседования</text:span><text:span text:style-name="T8"><text:line-break/>-Проверьте время,  дату и путь<text:line-break/>-Исследуйте компанию<text:line-break/>-Отрепетируйте вопросы и ответы<text:line-break/>-Подумайте,  что вы оденете и как будете выглядеть<text:line-break/>-Положительный  подход,  т.е. представьте,  что вы получаете удовольствие от собеседования,   уверенно отвечайте на вопросы<text:line-break/></text:span><text:span text:style-name="T7">Во время собеседования</text:span><text:span text:style-name="T8"><text:line-break/>-Крепко и уверенно пожмите руку,  установите контакт взглядом<text:line-break/>-Подождите,  пока вам не предложат сесть<text:line-break/>-Примите спокойную,  но не развязную позу<text:line-break/>-Отвечайте на вопросы уверенно,  ясно и честно<text:line-break/>-Попросите объяснить   если вы не поняли вопроса<text:line-break/>-Проявите энтузиазм насчет работы и компании<text:line-break/>Постоянно сохраняйте профессиональный  имидж<text:line-break/>-Оставьте вопросы зарплаты,  отпусков,  доходов до того времени,  как вам предложили работу<text:line-break/></text:span><text:span text:style-name="T7">Не надо</text:span></text:p>
      <text:p text:style-name="P14">•    <text:span text:style-name="T2">Извиняться за свой возраст, здоровье, недостаток опыта и т. д.<text:line-break/>•    Перебивать собеседника<text:line-break/>•    Критиковать последнего работодателя<text:line-break/></text:span><text:soft-page-break/><text:span text:style-name="T2">•    Быть слишком фамильярным или самоуверенным<text:line-break/>•    Шутить, ругаться или курить</text:span></text:p>
      <text:p text:style-name="P13">Сбор информации о вакансиях</text:p>
      <text:p text:style-name="P11">Поиск работы — это поиск информации. Есть много мест, где она концентрируется. Существует несколько источников таких сообщений, которыми следует пользоваться.<text:line-break/><text:line-break/> <text:span text:style-name="T1">Источники сообщения:</text:span><text:line-break/>•    Центры занятости населения.<text:line-break/>•    Объявления  в газетах,  журналах,  специальных бюллетенях;<text:line-break/>•    Реклама на радио и ТВ, реклама на улицах.<text:line-break/>•    Сообщения знакомых, друзей,  коллег, бывших сослуживцев,   соседей.<text:line-break/>•    Информация по каналам профессиональных и общественных организаций.<text:line-break/>•    Отделы кадров предприятий и учреждений, различных организаций, служб, расположенных в удобном для Вас районе.<text:line-break/>•    Ответы из различных источников на Ваши запросы или объявления в газете (“обратная «форма - “сообщения о себе”).<text:line-break/>Главное содержание письма или объявления - данные о Вас и данные о работе,   которую Вы хотели бы получить.</text:p>
      <text:p text:style-name="P16"> </text:p>
      <text:p text:style-name="P12">Типичные вопросы при собеседовании с работодателем</text:p>
      <text:p text:style-name="P18"><text:span text:style-name="T6">Расскажите мне о себе.</text:span><text:line-break/><text:span text:style-name="T5">Этот открытый вопрос предполагает, что вы расскажете собеседнику о своей личной жизни. При этом вы должны ставить перед собой следующие цели:<text:line-break/>1)     показать, что у вас есть интересы за пределами профессиональной деятельности;<text:line-break/>2)     подчеркнуть эффективную взаимосвязь между вашими интересами и профессиональными навыками;<text:line-break/>3) попытаться укрепить контакт с собеседником. Коснувшись предмета, представляющего взаимный интерес;<text:line-break/> 4) убедить собеседника в том, что обстоятельства вашей семейной жизни не помешают выполнению служебных обязанностей;<text:line-break/><text:line-break/></text:span><text:soft-page-break/><text:span text:style-name="T6">МОЖЕТЕ УПОМЯНУТЬ:</text:span><text:span text:style-name="T5"><text:line-break/>а) краткое жизнеописание -  где вы родились и воспитывались,  где учились или работали; военная служба;<text:line-break/>б) прошлый профессиональный опыт;<text:line-break/>в) какие-либо посты, должности и т.п., которые вы занимаете или занимали ранее;<text:line-break/>г) общества и организации, в которые вы входите;<text:line-break/>д) ваша семья;<text:line-break/>е) интересы и формы проведения досуга.<text:line-break/><text:line-break/></text:span><text:span text:style-name="T6">С какого рода машинами и оборудованием вам приходилось работать?</text:span><text:span text:style-name="T5"><text:line-break/><text:line-break/>Большинство видов работы предполагает использование в какой-либо форме машин или оборудования и управления ими:<text:line-break/>а) упомяните имеющийся у вас опыт работы с оборудованием, который может быть использован на том рабочем месте, на которое вы претендуете;<text:line-break/>б) опишите опыт использования других видов машин, с которыми вы знакомы. Обязательно точно укажите тип и наименование оборудования;<text:line-break/>в) назовите имеющиеся у вас дипломы и свидетельства о специальной подготовке в области использования машин и оборудования;<text:line-break/>г) не забудьте указать те виды оборудования, которые имеют отношение к вашим личным интересам.<text:line-break/><text:line-break/></text:span><text:span text:style-name="T6">Как часто вы отсутствовали на предыдущем месте работы и по какой причине?</text:span><text:span text:style-name="T5"><text:line-break/><text:line-break/>а) Если вы отсутствовали редко, немедленно сообщите об этом.<text:line-break/>б) Если, однако, Вы отсутствовали часто, сообщите причину и подчеркните , что эта проблема едва ли возникнет вновь.<text:line-break/></text:span><text:span text:style-name="T9">НЕКОТОРЫЕ ПРИМЕРЫ ПОСТРОЕНИЯ ОТВЕТА</text:span><text:span text:style-name="T5">: ”Была необходимость в лечении, но сейчас состояние здоровья отличное”, “ Это происходило из-за домашних проблем, которые вряд ли повторятся”, “ Это была случайность. Обычно я не отсутствовал на работе и уверяю Вас, что на меня можно полностью положиться”.<text:line-break/><text:line-break/></text:span><text:span text:style-name="T6">Почему вы ушли с этой работы?</text:span><text:span text:style-name="T5"><text:line-break/></text:span><text:soft-page-break/><text:span text:style-name="T5"><text:line-break/>Люди уходят с работы по многим причинам. Укажите только те из них, которые характеризуют вас с положительной стороны. Избегайте таких, как увольнение, спор с начальством и т. д. Полезно уверить интервьюера в том, что подобная проблема едва ли возникнет при исполнении той работы, которой вы хотели бы заниматься. Типичные причины:<text:line-break/><text:line-break/>а) работа была временной / сезонной, истек срок контракта/ договора;<text:line-break/>б) это была работа с неполным рабочим днем/ рабочей неделей;<text:line-break/>в) фирма закрылась;<text:line-break/>г) произошло сокращение штата работников;<text:line-break/>д) зарплата была недостаточной;<text:line-break/>е) приходилось слишком далеко ездить, было слишком много сверхурочной работы;<text:line-break/>ж) вы решили изменить сферу трудовой деятельности / карьеру.<text:line-break/><text:line-break/>Если вы ушли с работы из-за плохого состояния здоровья, упомяните об этом кратко и обязательно укажите, что сейчас состояние вашего здоровья улучшилось  и вы можете выполнять ту работу, на которую претендуете.<text:line-break/><text:line-break/></text:span><text:span text:style-name="T6">Почему вы хотите здесь работать?</text:span><text:span text:style-name="T5"><text:line-break/><text:line-break/>Работодатели хотят от вас услышать позитивные причины, позволяющие предположить, что вы скорее всего останетесь работать в фирме, если вы получите работу.<text:line-break/><text:line-break/>Ответ на этот вопрос дает вам возможность рассказать все, что вы узнали о фирме, продемонстрировав, что вы не поленились выяснить все о предприятии, на которое хотите трудоустроиться:<text:line-break/>а) упомяните о хорошей репутации фирмы как работодателя;<text:line-break/>б) ее репутации как перспективной организации;<text:line-break/>в) укажите, что фирма занимается той работой, в которой вы всегда были заинтересованы.<text:line-break/>г) упомяните, что эта работа кажется вам идеальной.<text:line-break/><text:line-break/></text:span><text:soft-page-break/><text:span text:style-name="T6">Чем вы занимались, когда у вас не было работы?</text:span><text:span text:style-name="T5"><text:line-break/><text:line-break/>Ваш ответ не должен произвести впечатления пустого времяпровождения в период безработицы.<text:line-break/>Расскажите об активных поисках работы, если вы помогали участвовать в добровольной работе, повышали квалификацию, ухаживали за родственниками, что-либо строили или ремонтировали, упомяните об этом.<text:line-break/><text:line-break/></text:span><text:span text:style-name="T6">Каковы ваши сильные стороны?</text:span><text:span text:style-name="T5"><text:line-break/><text:line-break/>Это еще одна возможность в позитивном ключе перечислить все ваши положительные качества, имеющие отношение к вашей будущей работе:<text:line-break/>а) навыки;<text:line-break/>б) опыт;<text:line-break/>в) интересы;<text:line-break/>г) энтузиазм;<text:line-break/>д) надежность;<text:line-break/>е) эффективность деятельности;<text:line-break/>ж) умение ладить с людьми;<text:line-break/>з) гордость за хорошо проделанную работу.<text:line-break/><text:line-break/></text:span><text:span text:style-name="T6">Каковы ваши слабые стороны?</text:span><text:span text:style-name="T5"><text:line-break/><text:line-break/>1.     Не помогайте работодателю отвергнуть вашу кандидатуру - не признавайте своих слабостей.<text:line-break/>2.     Ответьте приблизительно так: ”Я имею достаточный профессиональный опыт для выполнения работы, на которую претендую”.<text:line-break/><text:line-break/></text:span><text:span text:style-name="T6">На какую зарплату вы рассчитываете?</text:span><text:span text:style-name="T5"><text:line-break/><text:line-break/>Обычно вам сообщают точную зарплату или очертят ее интервал.<text:line-break/>Иногда, впрочем, можно вести переговоры об уровне будущей зарплаты.<text:line-break/>Дилемма, с которой приходится сталкиваться при ответе на этот вопрос очевидна: при слишком больших претензиях вы можете не получить работы, при слишком низких  - вам будут недоплачивать.<text:line-break/></text:span><text:soft-page-break/><text:span text:style-name="T5"><text:line-break/></text:span><text:span text:style-name="T9">СТРАТЕГИЯ:</text:span><text:span text:style-name="T5"><text:line-break/><text:line-break/>а) Избегайте точного указания каких-либо цифр.<text:line-break/>б) Будьте уклончивы, но разумны: “Я надеюсь на разумный уровень оплаты, соответствующий объему работы”, “Полагаю, что оплата будет не ниже среднего уровня.  Это меня устроит.”<text:line-break/>в) После собеседования можно выяснить уровень оплаты труда сотрудников, выполняющих аналогичную работу. Тогда, если Вам предложат работу, у вас будет больше возможностей вести переговоры.<text:line-break/><text:line-break/></text:span><text:span text:style-name="T6">Почему мы должны принять на работу именно Вас?</text:span><text:span text:style-name="T5"><text:line-break/><text:line-break/>а) Будьте готовы быстро ответить на этот вопрос. Если вы нечетко представляете себе причины, по которым желаете получить работу, не рассчитывайте на скорый положительный ответ.<text:line-break/>б) Быстро перечислите ваши позитивные характеристики, даже если при этом придется повторить то, что вы уже сказали.<text:line-break/><text:line-break/></text:span><text:span text:style-name="T9">УКАЖИТЕ:</text:span><text:span text:style-name="T5"><text:line-break/><text:line-break/>1)     свою квалификацию;<text:line-break/>2)     предшествующий опыт;<text:line-break/>3)     интересы;<text:line-break/><text:line-break/></text:span><text:span text:style-name="T9">УБЕДИТЕ СОБЕСЕДНИКА, ЧТО ВЫ:</text:span><text:span text:style-name="T5"><text:line-break/><text:line-break/>1)     трудолюбивы;<text:line-break/>2)     надежны;<text:line-break/>3)     способны выполнять  все требования, которые предъявляются к соискателю этой работы, и другие условия.<text:line-break/><text:line-break/></text:span><text:span text:style-name="T6">Ваш возраст</text:span><text:span text:style-name="T5"><text:line-break/><text:line-break/>Когда собеседник задает этот вопрос, он обеспокоен, не слишком ли Вы стары или </text:span><text:soft-page-break/><text:span text:style-name="T5">молоды для той работы, на которую претендуете. При указании своего возраста вы должны исключить все сомнения, которые могут возникнуть у потенциального работодателя, и подчеркнуть преимущества Вашего возраста.<text:line-break/> Преимущества молодежи заключается в следующем:<text:line-break/>-Вы не собираетесь искать другую работу.<text:line-break/>-Вы планируете длительное время оставаться на этой работе.<text:line-break/>-Вы хотите доказать свои  способности, самоутвердиться.<text:line-break/>-Вы полны желания работать, энтузиазма.<text:line-break/>-Ваши физические способности достигли своего пика.<text:line-break/>-Вы легко адаптируетесь к переменам.<text:line-break/>-У вас нет вредных профессиональных привычек.</text:span></text:p>
      <text:p text:style-name="P16"> </text:p>
      <text:p text:style-name="P12">Первый день на рабочем месте (общие рекомендации)</text:p>
      <text:p text:style-name="P20"> <text:span text:style-name="T2">Итак, вам удалось найти работу, теперь важно подготовиться к первым неделям работы.<text:line-break/>     Вам следует готовиться к первому дню на рабочем месте с такой же тщательностью, с какой вы готовились к собеседованию, то есть, избежать опозданий, быть одетым соответствующим образом и так далее.<text:line-break/>        Принимайте это как должное, относитесь с пониманием и не давайте отрицательным моментам взять верх над   положительными.<text:line-break/></text:span><text:span text:style-name="T3">Ваш первый день на новом месте работы</text:span><text:span text:style-name="T2"><text:line-break/>•    Необходимо знать время начала рабочего дня, имя и местонахождение сотрудника,  к которому вам следует обратиться<text:line-break/>•    Заранее выяснить маршрут поездки на работу  - например, продолжительность поездки на автобусе.<text:line-break/>•    Оденьтесь в соответствии с теми  функциями, которые вам предстоит выполнять.  Захватите из дома необходимые инструменты.<text:line-break/>•    Внимательно выслушайте все инструкции<text:line-break/>•    Выясните расположение служебных помещений, туалетов, столовой, мест, отведенных для курения<text:line-break/>•    Проявите интерес и задайте вопросы<text:line-break/>•    Вам следует знать номер своего лицевого счета в банке и реквизиты в банке<text:line-break/>•    Заботьтесь о своем здоровье и безопасности в первые дни  работы<text:line-break/>•    Будьте дружелюбны и вежливы с окружающими</text:span></text:p>
      <text:p text:style-name="P12"><text:soft-page-break/>Что делать если Вас не приняли на работу?</text:p>
      <text:p text:style-name="P15"> </text:p>
      <text:p text:style-name="P18"><text:span text:style-name="T6">НЕЗАВИСИМО ОТ РЕЗУЛЬТАТОВ СОБЕСЕДОВАНИЯ</text:span><text:span text:style-name="T4"> </text:span><text:span text:style-name="T5">пошлите по почте Вашу благодарность за уделенное Вам время и проявленное внимание.<text:line-break/>Если  Ваше желание поступить на работу в эту компанию осталось неизменным, в этом же письме сообщите об этом.<text:line-break/>Если с момента собеседования прошло достаточно  много времени (неделя и даже больше), напишите или позвоните работодателю, напомните о дате прохождения собеседования и сообщите,  что Вы все еще рассчитываете стать сотрудником компании.<text:line-break/>Если Вы получили положительный ответ,   но обстоятельства изменились и Вы не собираетесь начать работать в данной компании,   немедленно пошлите письмо с благодарностью за уделенное Вам время и изменения  в связи с принятым Вами отрицательным решением.<text:line-break/><text:line-break/></text:span><text:span text:style-name="T6">Вы получили отказ в приеме на работу, что делать дальше:</text:span><text:span text:style-name="T5"><text:line-break/>1.Сказать себе,   что это было не последнее интервью в Вашей жизни!<text:line-break/>2. Извлечь максимум полезной информации из неудачи,  а для этого попытаться определить,   что именно явилось причиной неудачи:<text:line-break/>•    Вы сами?<text:line-break/>•    что-то связанное с Вами?<text:line-break/>•    факторы,  не имевшие к Вам отношения?<text:line-break/>Чтобы определить степень своей вины,  постарайтесь восстановить весь ход интервью в памяти, постарайтесь вспомнить:  -  как Вы себя держали?  -  что спрашивали у Вас?  -  что и КАК Вы отвечали?<text:line-break/></text:span><text:span text:style-name="T6">Спросите себя:</text:span><text:span text:style-name="T5"><text:line-break/>•    держался ли я уверенно?  Было заметно,  что я нервничаю?<text:line-break/>•    как говорил  -  слишком громко,  тихо,  много,  мало?<text:line-break/>•    на какие вопросы я не  смог ответить?<text:line-break/>•    как вел себя интервьюер в начале,  в середине,   в конце интервью?<text:line-break/>•    изменилось ли отношение интервьюера - если да,  то после какого из моих ответов?<text:line-break/>•    чем больше всего интересовался   интервьюер?<text:line-break/>•    что ему понравилось? что - нет?   Что его заинтересовало?<text:line-break/></text:span><text:soft-page-break/><text:span text:style-name="T5">•    что я забыл сказать?   Что говорить не следовало?<text:line-break/>•    какие вопросы были заданы по резюме?<text:line-break/>•    какие из вопросов по работе не понравились интервьюеру?<text:line-break/>•    какие   вопросы   понравились?<text:line-break/>Если Ваш анализ не приведет Вас к конкретным выводам, постарайтесь обсудить ход Вашего интервью с кем-нибудь более опытным.   Это важно, так как неудачное интервью должно стать ступенькой к удачному интервью, а это возможно только тогда,   когда Вы уясните себе,   в чем была причина неудачи.</text:span></text:p>
      <text:p text:style-name="P12">Определение собственных целей:</text:p>
      <text:p text:style-name="P14">  <text:span text:style-name="T2"><text:line-break/>•    Важен ли вам поиск именно этой работы?<text:line-break/>•    Реальны ли ваши цели?<text:line-break/>•    Приложили ли Вы достаточно усилий в достижении цели?<text:line-break/>•    Сохраняют ли Ваши цели актуальность?<text:line-break/>•    Достаточно ли Вы привлекли к делу окружающих?<text:line-break/><text:line-break/>Необходимо внести ясность в то, что вам нужно. Для чего прежде всего важно:<text:line-break/>-Выяснить верхнюю и нижнюю границу заработка по вашей специальности в своем регионе.<text:line-break/>-Требуемый уровень образования или стажа работы для ожидаемой Вами вакансии.<text:line-break/>•    Круг обязанностей, которые Вам придется исполнять.<text:line-break/>•    Условия труда и т.д.</text:span></text:p>
      <text:p text:style-name="P21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6-15T15:44:33.075000000</dc:date>
    <meta:editing-duration>PT8S</meta:editing-duration>
    <meta:editing-cycles>1</meta:editing-cycles>
    <meta:document-statistic meta:table-count="0" meta:image-count="0" meta:object-count="0" meta:page-count="11" meta:paragraph-count="41" meta:word-count="2288" meta:character-count="16419" meta:non-whitespace-character-count="13818"/>
  </office:meta>
</office:document-meta>
</file>